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187bd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be5fd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fo:font-weight="normal" officeooo:rsid="01207fbe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7e6ae0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size-complex="11pt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17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123198a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7c8035" style:font-size-asian="11pt" style:font-style-asian="normal" style:font-weight-asian="normal" style:font-size-complex="11pt"/>
    </style:style>
    <style:style style:name="T21" style:family="text">
      <style:text-properties style:font-name="Verdana" fo:font-size="11pt" fo:font-style="normal" fo:font-weight="normal" officeooo:rsid="0113356d" style:font-size-asian="11pt" style:font-style-asian="normal" style:font-weight-asian="normal" style:font-size-complex="11pt"/>
    </style:style>
    <style:style style:name="T22" style:family="text">
      <style:text-properties style:font-name="Verdana" fo:font-size="11pt" fo:font-style="normal" fo:font-weight="normal" officeooo:rsid="00fd062a" style:font-size-asian="11pt" style:font-style-asian="normal" style:font-weight-asian="normal" style:font-size-complex="11pt"/>
    </style:style>
    <style:style style:name="T23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Verdana" fo:font-size="11pt" fo:font-style="normal" style:text-underline-style="none" fo:font-weight="bold" officeooo:rsid="0123198a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style:font-name="Verdana" fo:font-size="11pt" fo:font-style="italic" fo:font-weight="bold" style:font-size-asian="11pt" style:font-style-asian="italic" style:font-weight-asian="bold" style:font-size-complex="11pt"/>
    </style:style>
    <style:style style:name="T31" style:family="text">
      <style:text-properties style:font-name="Verdana" fo:font-size="11pt" fo:font-style="italic" fo:font-weight="bold" officeooo:rsid="002db555" style:font-size-asian="11pt" style:font-style-asian="italic" style:font-weight-asian="bold" style:font-size-complex="11pt"/>
    </style:style>
    <style:style style:name="T32" style:family="text">
      <style:text-properties style:font-name="Verdana" fo:font-size="11pt" fo:font-style="italic" fo:font-weight="normal" style:font-size-asian="11pt" style:font-style-asian="italic" style:font-weight-asian="normal" style:font-size-complex="11pt"/>
    </style:style>
    <style:style style:name="T33" style:family="text">
      <style:text-properties style:font-name="Verdana" fo:font-size="11pt" fo:font-style="italic" style:text-underline-style="none" fo:font-weight="bold" officeooo:rsid="002db555" style:font-size-asian="11pt" style:font-style-asian="italic" style:font-weight-asian="bold" style:font-size-complex="11pt" style:font-style-complex="normal" style:font-weight-complex="bold"/>
    </style:style>
    <style:style style:name="T34" style:family="text">
      <style:text-properties officeooo:rsid="0123198a"/>
    </style:style>
    <style:style style:name="T35" style:family="text">
      <style:text-properties officeooo:rsid="0123ca3b"/>
    </style:style>
    <style:style style:name="T36" style:family="text">
      <style:text-properties officeooo:rsid="0123d92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0"/>
      <text:p text:style-name="P15"><text:span text:style-name="T15">La Comisión de Seguridad</text:span><text:span text:style-name="T31"> </text:span><text:span text:style-name="T17">Pública</text:span><text:span text:style-name="T30"> </text:span><text:span text:style-name="T15">ha considerado el proyecto de</text:span><text:span text:style-name="T23"> </text:span><text:span text:style-name="T24">Comunicación</text:span><text:span text:style-name="T25">, </text:span><text:span text:style-name="T26">4</text:span><text:span text:style-name="T27">74</text:span><text:span text:style-name="T29">56</text:span><text:span text:style-name="T28"> </text:span><text:span text:style-name="T27">C</text:span><text:span text:style-name="T28">D – </text:span><text:span text:style-name="T29">VIDA Y FAMILIA</text:span><text:span text:style-name="T27"> </text:span><text:span text:style-name="T33"><text:s/></text:span><text:span text:style-name="T15">de</text:span><text:span text:style-name="T20">l</text:span><text:span text:style-name="T15"> diputad</text:span><text:span text:style-name="T21">o</text:span><text:span text:style-name="T22"> </text:span><text:span text:style-name="T19">Mayoraz</text:span><text:span text:style-name="T32">,</text:span><text:span text:style-name="T16"> </text:span><text:span text:style-name="T18">por el cual se solicita disponga informar en relación al secuestro de armas en operativos policiales que figuran ya secuestradas y depositadas en el deposito de la </text:span><text:span text:style-name="T19">S</text:span><text:span text:style-name="T18">ección </text:span><text:span text:style-name="T19">B</text:span><text:span text:style-name="T18">alística de la </text:span><text:span text:style-name="T19">U</text:span><text:span text:style-name="T18">.</text:span><text:span text:style-name="T19">R</text:span><text:span text:style-name="T18">.</text:span><text:span text:style-name="T19">II</text:span><text:span text:style-name="T16">; </text:span><text:span text:style-name="T11">y, por las razones expuestas en los fundamentos y las que podrá dar el miembro informante, esta Comisión aconseja la aprobación del </text:span><text:span text:style-name="T12">siguiente </text:span><text:span text:style-name="T11">texto </text:span><text:span text:style-name="T13">sin</text:span><text:span text:style-name="T12"> modificaciones</text:span><text:span text:style-name="T11">:</text:span></text:p>
      <text:p text:style-name="P11"/>
      <text:p text:style-name="P8">PR<text:span text:style-name="T14">OYECTO DE COMUNICACIÓN</text:span></text:p>
      <text:p text:style-name="P9"/>
      <text:p text:style-name="P12">La Cámara de Diputados de la Provincia vería con agrado que el Poder Ejecutivo, a través de los organismos que correspondan, en relación al secuestro de armas en operativos policiales que figuran ya secuestradas y depositadas en el depósito de la Sección Balística de la U<text:span text:style-name="T35">nidad </text:span>R<text:span text:style-name="T35">egional </text:span>II, se sirva informar lo siguiente:</text:p>
      <text:p text:style-name="P12">a) si en el depósito de la Sección Balística, dependiente de la Dirección</text:p>
      <text:p text:style-name="P12">Criminalística de la A<text:span text:style-name="T34">gencia de </text:span>I<text:span text:style-name="T34">nvestigación </text:span>C<text:span text:style-name="T34">riminal</text:span> de la Unidad Regional II de Policía de la Provincia existe inventario de armas depositadas;</text:p>
      <text:p text:style-name="P12">b) fecha del último control de inventario realizado y resultado del mismo;</text:p>
      <text:p text:style-name="P12">c) si existen antecedentes de hechos del mismo tenor cometidos por agentes de la fuerza y, en caso afirmativo, cuáles fueron las medidas adoptadas al respecto; y,</text:p>
      <text:p text:style-name="P12">d) si se iniciaron procedimientos administrativos y disciplinarios y, en caso afirmativo, estado actual de los mismos.</text:p>
      <text:p text:style-name="P12"/>
      <text:list xml:id="list475613205" text:style-name="L1">
        <text:list-header>
          <text:p text:style-name="P17"><text:span text:style-name="T5">S</text:span><text:span text:style-name="T4">ala de la Comisión </text:span><text:span text:style-name="T6">en Zoom</text:span><text:span text:style-name="T7">, </text:span><text:span text:style-name="T10">08</text:span><text:span text:style-name="T8">-</text:span><text:span text:style-name="T9">0</text:span><text:span text:style-name="T10">6</text:span><text:span text:style-name="T8">-2022</text:span><text:span text:style-name="T7">.</text:span></text:p>
        </text:list-header>
      </text:list>
      <text:p text:style-name="P13"/>
      <text:p text:style-name="P14">FIRMANTES: CANDIDO - CATTALINI - FLORITO - <text:span text:style-name="T36">GRANATA -</text:span> <text:span text:style-name="T36">PINOTTI - JULIERAC PINASCO - ARGAÑARAZ - 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23M8S</meta:editing-duration>
    <meta:editing-cycles>75</meta:editing-cycles>
    <meta:generator>LibreOffice/7.3.3.2$Linux_X86_64 LibreOffice_project/30$Build-2</meta:generator>
    <dc:date>2022-06-09T10:09:40.810430173</dc:date>
    <meta:print-date>2022-06-09T10:06:33.869660118</meta:print-date>
    <meta:document-statistic meta:table-count="0" meta:image-count="1" meta:object-count="0" meta:page-count="1" meta:paragraph-count="15" meta:word-count="282" meta:character-count="1792" meta:non-whitespace-character-count="1523"/>
    <meta:template xlink:type="simple" xlink:actuate="onRequest" xlink:title="Hoja oficial" xlink:href="../../Documentos/AppData/Local/Temp/Rar$DIa0.201/Hoja%20oficial.ott" meta:date="2021-04-10T18:55:33.549719771"/>
  </office:meta>
</office:document-meta>
</file>